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181716" style:font-name="SGCursiveCap-Medium" fo:font-size="21pt" fo:font-style="normal"/>
    </style:style>
    <style:style style:name="P2" style:family="paragraph" style:parent-style-name="Standard" style:list-style-name="L8">
      <style:paragraph-properties fo:text-align="start" style:justify-single-word="false"/>
      <style:text-properties fo:font-variant="normal" fo:text-transform="none" fo:color="#181716" style:font-name="SGCursiveCap-Medium" fo:font-size="21pt" fo:font-style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81716"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181716" style:font-name="Arial Black" fo:font-size="18pt" fo:font-style="normal" style:text-underline-style="solid" style:text-underline-width="auto" style:text-underline-color="font-color" fo:font-weight="bold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181716" style:font-name="Arial Black" fo:font-size="18pt" fo:font-style="normal" style:font-size-asian="18pt" style:font-size-complex="18pt"/>
    </style:style>
    <style:style style:name="P6" style:family="paragraph" style:parent-style-name="Standard">
      <style:text-properties fo:font-variant="normal" fo:text-transform="none" fo:color="#181716" style:font-name="Arial1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variant="normal" fo:text-transform="none" fo:color="#181716" style:font-name="Arial1" fo:font-size="16pt" fo:font-style="normal" style:text-underline-style="solid" style:text-underline-width="auto" style:text-underline-color="font-color" fo:font-weight="bold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181716" style:font-name="Arial1" fo:font-size="16pt" fo:font-style="normal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variant="normal" fo:text-transform="none" fo:color="#181716" style:font-name="Arial1" fo:font-size="15pt" fo:font-style="normal" fo:font-weight="bold" style:font-size-asian="15pt" style:font-size-complex="15pt"/>
    </style:style>
    <style:style style:name="P10" style:family="paragraph" style:parent-style-name="Standard">
      <style:text-properties fo:font-variant="normal" fo:text-transform="none" fo:color="#181716" style:font-name="Arial1" fo:font-size="15pt" fo:font-style="normal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181716"/>
    </style:style>
    <style:style style:name="P12" style:family="paragraph" style:parent-style-name="Standard">
      <style:text-properties fo:font-variant="normal" fo:text-transform="none" fo:color="#181716" style:font-name="RooneySans-Regular" fo:font-size="13pt" fo:font-style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181716" style:font-name="RooneySans-Regular" fo:font-size="13pt" fo:font-style="normal"/>
    </style:style>
    <style:style style:name="P14" style:family="paragraph" style:parent-style-name="Standard">
      <style:text-properties fo:font-variant="normal" fo:text-transform="none" fo:color="#181716" style:font-name="RooneySans-Regular" fo:font-size="13pt" fo:font-style="normal" fo:font-weight="bold"/>
    </style:style>
    <style:style style:name="P15" style:family="paragraph" style:parent-style-name="Standard" style:list-style-name="L5">
      <style:text-properties fo:font-variant="normal" fo:text-transform="none" fo:color="#181716" style:font-name="RooneySans-Regular" fo:font-size="13pt" fo:font-style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181716" style:font-name="RooneySans-Regular" fo:font-size="13pt" fo:font-style="normal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a4c40f"/>
    </style:style>
    <style:style style:name="P18" style:family="paragraph" style:parent-style-name="Standard">
      <style:text-properties fo:font-variant="normal" fo:text-transform="none" fo:color="#ff0000" style:font-name="Arial1" fo:font-size="15pt" fo:font-style="normal" fo:font-weight="bold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ff0000" style:font-name="Arial1" fo:font-size="15pt" fo:font-style="normal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ff0000" style:font-name="Arial" fo:font-size="15pt" style:font-size-asian="15pt" style:font-size-complex="15pt"/>
    </style:style>
    <style:style style:name="P21" style:family="paragraph" style:parent-style-name="Standard">
      <style:text-properties fo:font-variant="normal" fo:text-transform="none" fo:color="#000000" style:font-name="Arial1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variant="normal" fo:text-transform="none" fo:color="#000000" style:font-name="Arial1" fo:font-size="16pt" fo:font-style="normal" style:text-underline-style="solid" style:text-underline-width="auto" style:text-underline-color="font-color" fo:font-weight="bold" style:font-size-asian="16pt" style:font-size-complex="16pt"/>
    </style:style>
    <style:style style:name="P23" style:family="paragraph" style:parent-style-name="Standard">
      <style:text-properties fo:font-variant="normal" fo:text-transform="none" fo:color="#000000" style:font-name="Arial" fo:font-size="16pt" fo:font-style="normal" fo:font-weight="bold" style:font-size-asian="16pt" style:font-size-complex="16pt"/>
    </style:style>
    <style:style style:name="P24" style:family="paragraph" style:parent-style-name="Standard" style:list-style-name="L7">
      <style:text-properties fo:font-variant="normal" fo:text-transform="none" fo:color="#000000" style:font-name="Arial" fo:font-size="16pt" fo:font-style="normal" fo:font-weight="bold" style:font-size-asian="16pt" style:font-size-complex="16pt"/>
    </style:style>
    <style:style style:name="P25" style:family="paragraph" style:parent-style-name="Standard" style:list-style-name="L1">
      <style:text-properties fo:font-variant="normal" fo:text-transform="none" fo:color="#000000" style:font-name="RooneySans-Regular" fo:font-size="15pt" fo:font-style="normal" style:text-underline-style="none" fo:font-weight="normal" style:font-size-asian="15pt" style:font-weight-asian="normal" style:font-size-complex="15pt" style:font-weight-complex="normal"/>
    </style:style>
    <style:style style:name="P26" style:family="paragraph" style:parent-style-name="Standard" style:list-style-name="L6">
      <style:text-properties fo:font-variant="normal" fo:text-transform="none" fo:color="#000000"/>
    </style:style>
    <style:style style:name="P27" style:family="paragraph" style:parent-style-name="Standard" style:list-style-name="L4">
      <style:text-properties fo:font-variant="normal" fo:text-transform="none" fo:color="#000000" style:font-name="Arial1" fo:font-size="15pt" fo:font-style="normal" style:font-size-asian="15pt" style:font-size-complex="15pt"/>
    </style:style>
    <style:style style:name="P28" style:family="paragraph" style:parent-style-name="Standard">
      <style:text-properties fo:font-variant="normal" fo:text-transform="none" fo:color="#c7007e" style:font-name="Arial1" fo:font-size="16pt" fo:font-style="normal" style:text-underline-style="solid" style:text-underline-width="auto" style:text-underline-color="font-color" fo:font-weight="bold" style:font-size-asian="16pt" style:font-size-complex="16pt"/>
    </style:style>
    <style:style style:name="P29" style:family="paragraph" style:parent-style-name="Standard">
      <style:text-properties fo:font-variant="normal" fo:text-transform="none" fo:color="#c7007e" style:font-name="Arial1" fo:font-size="15pt" fo:font-style="normal" style:text-underline-style="none" fo:font-weight="normal" style:font-size-asian="15pt" style:font-weight-asian="normal" style:font-size-complex="15pt" style:font-weight-complex="normal"/>
    </style:style>
    <style:style style:name="P30" style:family="paragraph" style:parent-style-name="Standard" style:list-style-name="L4">
      <style:text-properties fo:font-variant="normal" fo:text-transform="none" fo:color="#c7007e" style:font-name="SGCursiveOT-Bold" fo:font-size="17pt" fo:font-style="normal"/>
    </style:style>
    <style:style style:name="P31" style:family="paragraph" style:parent-style-name="Standard">
      <style:text-properties fo:font-variant="normal" fo:text-transform="none" fo:color="#cc0000" style:font-name="Arial1" fo:font-size="15pt" fo:font-style="normal" style:font-size-asian="15pt" style:font-size-complex="15pt"/>
    </style:style>
    <style:style style:name="P32" style:family="paragraph" style:parent-style-name="Standard">
      <style:paragraph-properties fo:text-align="start" style:justify-single-word="false" fo:break-before="page"/>
      <style:text-properties fo:font-variant="normal" fo:text-transform="none" fo:color="#a4c40f"/>
    </style:style>
    <style:style style:name="P33" style:family="paragraph" style:parent-style-name="Standard">
      <style:paragraph-properties fo:break-before="page"/>
      <style:text-properties fo:font-variant="normal" fo:text-transform="none" fo:color="#cc0000" style:font-name="Arial1" fo:font-size="15pt" fo:font-style="normal" style:font-size-asian="15pt" style:font-size-complex="15pt"/>
    </style:style>
    <style:style style:name="T1" style:family="text">
      <style:text-properties fo:color="#c5c6c6" style:font-name="SGCursiveBdc-Medium"/>
    </style:style>
    <style:style style:name="T2" style:family="text">
      <style:text-properties fo:color="#c5c6c6" style:font-name="SGCursiveBdc-Medium" style:font-size-asian="15pt" style:font-size-complex="15pt"/>
    </style:style>
    <style:style style:name="T3" style:family="text">
      <style:text-properties fo:color="#c5c6c6" style:font-name="SGCursiveBdc-Medium" fo:font-size="21pt" style:font-size-asian="15pt" style:font-size-complex="15pt"/>
    </style:style>
    <style:style style:name="T4" style:family="text">
      <style:text-properties style:font-name="SGCursiveBdc-Medium"/>
    </style:style>
    <style:style style:name="T5" style:family="text">
      <style:text-properties style:font-name="SGCursiveBdc-Medium" fo:font-size="21pt"/>
    </style:style>
    <style:style style:name="T6" style:family="text">
      <style:text-properties style:font-name="SGCursiveBdc-Medium" fo:font-size="21pt" style:font-size-asian="15pt" style:font-size-complex="15pt"/>
    </style:style>
    <style:style style:name="T7" style:family="text">
      <style:text-properties fo:color="#c7007e" style:font-name="RooneySans-Regular" fo:font-size="13pt" fo:font-style="normal" fo:font-weight="bold" style:font-size-asian="16pt" style:font-size-complex="16pt"/>
    </style:style>
    <style:style style:name="T8" style:family="text">
      <style:text-properties fo:color="#c7007e" style:font-name="SGCursiveOT-Bold" fo:font-size="17pt"/>
    </style:style>
    <style:style style:name="T9" style:family="text">
      <style:text-properties fo:color="#c7007e" style:font-name="SGCursiveOT-Bold" fo:font-size="17pt" fo:font-style="normal" fo:font-weight="bold"/>
    </style:style>
    <style:style style:name="T10" style:family="text">
      <style:text-properties style:font-name="RooneySans-Regular" fo:font-size="13pt" fo:font-style="normal"/>
    </style:style>
    <style:style style:name="T11" style:family="text">
      <style:text-properties style:font-name="RooneySans-Regular" fo:font-size="13pt" fo:font-style="normal" fo:font-weight="bold" style:font-size-asian="16pt" style:font-size-complex="16pt"/>
    </style:style>
    <style:style style:name="T12" style:family="text">
      <style:text-properties style:font-name="Arial1"/>
    </style:style>
    <style:style style:name="T13" style:family="text">
      <style:text-properties style:font-name="Arial1" fo:font-size="16pt" fo:font-style="normal" fo:font-weight="bold" style:font-size-asian="16pt" style:font-weight-asian="bold" style:font-size-complex="16pt" style:font-weight-complex="bold"/>
    </style:style>
    <style:style style:name="T14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SGCursiveBdc-Medium" fo:font-size="21pt" style:font-size-asian="15pt" style:font-size-complex="15pt"/>
    </style:style>
    <style:style style:name="T17" style:family="text">
      <style:text-properties fo:color="#ff0000" style:font-name="SGCursiveBdc-Medium" style:font-size-asian="15pt" style:font-size-complex="15pt"/>
    </style:style>
    <style:style style:name="T18" style:family="text">
      <style:text-properties fo:color="#ff0000" style:font-name="Arial" fo:font-size="15pt" fo:font-style="normal" fo:font-weight="bold" style:font-size-asian="15pt" style:font-size-complex="15pt"/>
    </style:style>
    <style:style style:name="T19" style:family="text">
      <style:text-properties fo:color="#ff0000" style:font-name="Arial1" fo:font-size="15pt" style:font-size-asian="15pt" style:font-size-complex="15pt"/>
    </style:style>
    <style:style style:name="T20" style:family="text">
      <style:text-properties fo:color="#000000"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1" style:family="text">
      <style:text-properties fo:color="#000000" style:font-name="Arial Black" fo:font-size="18pt" fo:font-style="normal" style:text-underline-style="solid" style:text-underline-width="auto" style:text-underline-color="font-color" fo:font-weight="bold" style:font-size-asian="18pt" style:font-size-complex="18pt"/>
    </style:style>
    <style:style style:name="T22" style:family="text">
      <style:text-properties fo:color="#000000" style:font-name="SGCursiveBdc-Medium" fo:font-size="21pt" style:font-size-asian="15pt" style:font-size-complex="15pt"/>
    </style:style>
    <style:style style:name="T23" style:family="text">
      <style:text-properties fo:color="#000000" style:font-name="Arial1" fo:font-size="15pt" style:font-size-asian="15pt" style:font-size-complex="15pt"/>
    </style:style>
    <style:style style:name="T24" style:family="text">
      <style:text-properties fo:color="#181716" style:font-name="Arial" fo:font-size="15pt" fo:font-style="normal" style:font-size-asian="15pt" style:font-size-complex="15pt"/>
    </style:style>
    <style:style style:name="T25" style:family="text">
      <style:text-properties fo:color="#3333ff"/>
    </style:style>
    <style:style style:name="T26" style:family="text">
      <style:text-properties fo:color="#111111" style:font-name="SGCursiveBdc-Medium" style:font-size-asian="15pt" style:font-size-complex="15pt"/>
    </style:style>
    <style:style style:name="T27" style:family="text">
      <style:text-properties style:font-name="Arial" fo:font-size="16pt" fo:font-style="normal" fo:font-weight="bold" style:font-size-asian="16pt" style:font-size-complex="16pt"/>
    </style:style>
    <style:style style:name="T28" style:family="text">
      <style:text-properties style:font-name="Arial" fo:font-size="15pt" style:font-size-asian="15pt" style:font-size-complex="15pt"/>
    </style:style>
    <style:style style:name="T29" style:family="text">
      <style:text-properties fo:font-style="normal" fo:font-weight="bold"/>
    </style:style>
    <style:style style:name="T30" style:family="text">
      <style:text-properties fo:color="#ff66cc"/>
    </style:style>
    <style:style style:name="T31" style:family="text">
      <style:text-properties fo:color="#009900"/>
    </style:style>
    <style:style style:name="T32" style:family="text">
      <style:text-properties fo:color="#ffcc00"/>
    </style:style>
    <style:style style:name="T33" style:family="text">
      <style:text-properties fo:color="#ffcc00" style:font-size-asian="15pt" style:font-size-complex="15pt"/>
    </style:style>
    <style:style style:name="T34" style:family="text">
      <style:text-properties style:font-size-asian="15pt" style:font-size-complex="15pt"/>
    </style:style>
    <style:style style:name="T35" style:family="text">
      <style:text-properties fo:color="#00cc00" style:font-name="Arial" fo:font-size="15pt" style:font-size-asian="15pt" style:font-size-complex="15pt"/>
    </style:style>
    <style:style style:name="T36" style:family="text">
      <style:text-properties fo:color="#00cc00" style:font-size-asian="15pt" style:font-size-complex="15pt"/>
    </style:style>
    <style:style style:name="T37" style:family="text">
      <style:text-properties fo:color="#ff00cc" style:font-size-asian="15pt" style:font-size-complex="15pt"/>
    </style:style>
    <style:style style:name="T38" style:family="text">
      <style:text-properties fo:color="#ff3300"/>
    </style:style>
    <style:style style:name="T39" style:family="text">
      <style:text-properties fo:color="#ff3300" style:font-name="Arial" fo:font-size="16pt" fo:font-style="normal" fo:font-weight="bold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ÉHENSION</text:p>
      <text:p text:style-name="P5"/>
      <text:p text:style-name="P6">Les réactions des personnages</text:p>
      <text:p text:style-name="P6"/>
      <text:p text:style-name="P8">N°6</text:p>
      <text:p text:style-name="P8"/>
      <text:p text:style-name="P20"><text:span text:style-name="T29">a) d'arriver la 1ère</text:span></text:p>
      <text:p text:style-name="P11"><text:span text:style-name="T18">b) Elle a pleuré de joie, de fierté.</text:span><text:span text:style-name="T7"><text:line-break/></text:span><text:span text:style-name="T11"><text:line-break/></text:span><text:span text:style-name="T10"><text:line-break/></text:span><text:span text:style-name="T13">N°7</text:span></text:p>
      <text:p text:style-name="P8"/>
      <text:p text:style-name="P19">a) Eva</text:p>
      <text:p text:style-name="P19">b) Pour regarder sa gorge</text:p>
      <text:p text:style-name="P13"><text:line-break/><text:line-break/><text:span text:style-name="T20">Je comprends de qui on parle dans un texte (3 et 4)</text:span></text:p>
      <text:p text:style-name="P12"/>
      <text:p text:style-name="P17"><text:span text:style-name="T24">3)</text:span></text:p>
      <text:p text:style-name="P17"><text:span text:style-name="T24"/></text:p>
      <text:p text:style-name="P16">À la naissance, les <text:span text:style-name="T30">bébés loups</text:span> sont aveugles, sourds et fragiles,<text:line-break/>mais <text:span text:style-name="T31">les loups</text:span> sont de bons parents qui s’occupent très bien de <text:span text:style-name="T30">leurs louveteaux .</text:span><text:line-break/><text:span text:style-name="T31">Ils</text:span> <text:span text:style-name="T30">les</text:span> nourrissent et <text:span text:style-name="T30">les</text:span> protègent pendant de longs mois.<text:line-break/><text:span text:style-name="T32">La louve</text:span> reste toujours avec <text:span text:style-name="T30">ses petits</text:span>. C’est <text:span text:style-name="T32">elle</text:span> qui <text:span text:style-name="T30">les</text:span> surveille et <text:span text:style-name="T30">les</text:span> nettoie<text:line-break/>à coups de langue pendant que <text:span text:style-name="T25">leur père</text:span> part chercher<text:line-break/>de la nourriture. <text:span text:style-name="T32">La mère</text:span> allaite <text:span text:style-name="T30">ses petits</text:span> pendant deux mois,<text:line-break/>puis <text:span text:style-name="T30">ceux-ci</text:span> commencent à manger de la viande. Très vite,<text:line-break/><text:span text:style-name="T30">ils</text:span> sortent du repaire pour aller jouer sous l’œil attentif<text:line-break/>de <text:span text:style-name="T31">leurs parents </text:span>.<text:line-break/></text:p>
      <text:p text:style-name="P17"><text:span text:style-name="T24">4)</text:span></text:p>
      <text:p text:style-name="P17"><text:span text:style-name="T24"/></text:p>
      <text:p text:style-name="P13"><text:span text:style-name="T35">Les hirondelles</text:span><text:span text:style-name="T28"> installent leur nid au plafond des étables<text:line-break/></text:span><text:span text:style-name="T34">ou des écuries. Il est construit par </text:span><text:span text:style-name="T36">les deux parents</text:span><text:span text:style-name="T34"> avec des brindilles<text:line-break/>et de la boue. Quand </text:span><text:span text:style-name="T36">ils</text:span><text:span text:style-name="T34"> ont fini de garnir le nid de plumes<text:line-break/>et de duvet, </text:span><text:span text:style-name="T33">la femelle</text:span><text:span text:style-name="T34"> pond entre trois et six œufs. Deux semaines<text:line-break/>plus tard, c’est la naissance </text:span><text:span text:style-name="T37">des oisillons</text:span><text:span text:style-name="T34">. </text:span><text:span text:style-name="T36">Le père et la mère</text:span><text:span text:style-name="T34"> </text:span><text:span text:style-name="T37">les</text:span><text:span text:style-name="T34"> nourrissent<text:line-break/>avec des insectes qu’ </text:span><text:span text:style-name="T36">ils</text:span><text:span text:style-name="T34"> attrapent en vol. </text:span><text:span text:style-name="T36">Ils</text:span><text:span text:style-name="T34"> font plusieurs centaines<text:line-break/>de voyages par jour pour alimenter </text:span><text:span text:style-name="T37">les petits affamés</text:span><text:span text:style-name="T34"> ! </text:span><text:span text:style-name="T37">Les jeunes</text:span><text:span text:style-name="T34"> restent<text:line-break/>au nid une vingtaine de jours, puis </text:span><text:span text:style-name="T36">les adultes</text:span><text:span text:style-name="T34"> cessent de </text:span><text:span text:style-name="T37">les</text:span><text:span text:style-name="T34"> nourrir<text:line-break/>afin de les pousser à sortir du nid et à apprendre à voler.</text:span><text:span text:style-name="T28"><text:line-break/></text:span></text:p>
      <text:p text:style-name="P32"><text:span text:style-name="T9"><text:line-break/></text:span><text:span text:style-name="T21">LEXIQUE :</text:span></text:p>
      <text:p text:style-name="P18"/>
      <text:p text:style-name="P21">J'explore les familles de mots (3 et 4)</text:p>
      <text:list xml:id="list2206369981166392810" text:style-name="L6">
        <text:list-header>
          <text:p text:style-name="P26"><text:span text:style-name="T27"/></text:p>
          <text:p text:style-name="P26"><text:span text:style-name="T27">3) – branché <text:tab/>- </text:span><text:span text:style-name="T39">débranché</text:span></text:p>
          <text:p text:style-name="P26"><text:span text:style-name="T27">- mange<text:tab/>- </text:span><text:span text:style-name="T39">FF (démange)</text:span></text:p>
          <text:p text:style-name="P26"><text:span text:style-name="T27">- chargé<text:tab/>- </text:span><text:span text:style-name="T39">déchargé</text:span><text:span text:style-name="T27"> – </text:span><text:span text:style-name="T39">recharger</text:span></text:p>
          <text:p text:style-name="P26"><text:span text:style-name="T27">- agréable<text:tab/>- </text:span><text:span text:style-name="T39">désagréable</text:span></text:p>
        </text:list-header>
      </text:list>
      <text:p text:style-name="P23"/>
      <text:list xml:id="list8135884459479929899" text:style-name="L7">
        <text:list-item>
          <text:p text:style-name="P24">– possible<text:tab/>- <text:span text:style-name="T38">impossible</text:span></text:p>
          <text:p text:style-name="P24">- pêchent<text:tab/>- <text:span text:style-name="T38">FF (dépêchent)</text:span></text:p>
          <text:p text:style-name="P24">- congeler<text:tab/> - <text:span text:style-name="T38">décongeler</text:span></text:p>
          <text:p text:style-name="P24">- vissé<text:tab/>- <text:span text:style-name="T38">dévissé</text:span> - <text:span text:style-name="T38">revisse</text:span></text:p>
        </text:list-item>
      </text:list>
      <text:p text:style-name="P14"/>
      <text:p text:style-name="P14"/>
      <text:p text:style-name="P4"/>
      <text:p text:style-name="P4">ORTHOGRAPHE</text:p>
      <text:p text:style-name="P9"/>
      <text:p text:style-name="P7">J'écris les mots en -ail...(2)</text:p>
      <text:p text:style-name="P28"/>
      <text:list xml:id="list2873957364263575980" text:style-name="L1">
        <text:list-header>
          <text:p text:style-name="P25"><text:span text:style-name="T12">- corbeille – corneille</text:span></text:p>
        </text:list-header>
        <text:list-item>
          <text:p text:style-name="P25"><text:span text:style-name="T12">merveilles – brille</text:span></text:p>
        </text:list-item>
        <text:list-item>
          <text:p text:style-name="P25"><text:span text:style-name="T12">mouille – coquille – réveille – citrouille</text:span></text:p>
        </text:list-item>
        <text:list-item>
          <text:p text:style-name="P25"><text:span text:style-name="T12">déraillent – rails</text:span></text:p>
        </text:list-item>
        <text:list-item>
          <text:p text:style-name="P25"><text:span text:style-name="T12">conseil – paille - bouteille</text:span></text:p>
        </text:list-item>
      </text:list>
      <text:p text:style-name="P29"/>
      <text:p text:style-name="P12"><text:span text:style-name="T14">J'utilise le masculin... (3)</text:span><text:span text:style-name="T8"><text:line-break/></text:span></text:p>
      <text:list xml:id="list2032203292132161807" text:style-name="L4">
        <text:list-item>
          <text:p text:style-name="P27"><text:span text:style-name="T15">Ma grand-mère</text:span> embrasse mes <text:span text:style-name="T15">petits cousins.</text:span></text:p>
        </text:list-item>
        <text:list-item>
          <text:p text:style-name="P30"><text:span text:style-name="T19">Le </text:span><text:span text:style-name="T23">vétérinaire, très </text:span><text:span text:style-name="T19">concentré</text:span><text:span text:style-name="T23">, soigne le petit chat blessé.</text:span><text:line-break/></text:p>
        </text:list-item>
      </text:list>
      <text:p text:style-name="P31"/>
      <text:p text:style-name="P33"/>
      <text:p text:style-name="P22">J'accorde le verbe avec le sujet (2)</text:p>
      <text:p text:style-name="P31"/>
      <text:list xml:id="list292536658556810801" text:style-name="L5">
        <text:list-header>
          <text:p text:style-name="P15"><text:span text:style-name="T22">1) - Romane </text:span><text:span text:style-name="T16">accompagne</text:span><text:span text:style-name="T22"> Aïcha et Mounir.</text:span></text:p>
        </text:list-header>
        <text:list-item>
          <text:p text:style-name="P15"><text:span text:style-name="T22">Aïcha et Mounir </text:span><text:span text:style-name="T16">accompagnent</text:span><text:span text:style-name="T22"> Romane.</text:span></text:p>
          <text:p text:style-name="P15"><text:span text:style-name="T22"/></text:p>
          <text:p text:style-name="P15"><text:span text:style-name="T22">2) – Tristan </text:span><text:span text:style-name="T16">fait</text:span><text:span text:style-name="T22"> une grimace à Manon et Anaïs.</text:span></text:p>
        </text:list-item>
        <text:list-item>
          <text:p text:style-name="P15"><text:span text:style-name="T22">Manon et Anaïs </text:span><text:span text:style-name="T16">font</text:span><text:span text:style-name="T22"> une grimace à Tristan.<text:line-break/></text:span><text:span text:style-name="T6"><text:line-break/></text:span><text:span text:style-name="T3"><text:line-break/></text:span></text:p>
        </text:list-item>
      </text:list>
      <text:p text:style-name="P10"/>
      <text:p text:style-name="P12"><text:span text:style-name="T14">Je choisis -an ou -am, -en ou -em (5)</text:span><text:span text:style-name="T5"><text:line-break/></text:span></text:p>
      <text:p text:style-name="P1"><text:span text:style-name="T26">a) <text:tab/>un </text:span><text:span text:style-name="T17">com</text:span><text:span text:style-name="T26">pagnon – </text:span><text:span text:style-name="T17">con</text:span><text:span text:style-name="T26">tent</text:span></text:p>
      <text:p text:style-name="P1"><text:span text:style-name="T26"><text:tab/>la </text:span><text:span text:style-name="T17">con</text:span><text:span text:style-name="T26">fiture – </text:span><text:span text:style-name="T17">com</text:span><text:span text:style-name="T26">pliqué</text:span></text:p>
      <text:p text:style-name="P1"><text:span text:style-name="T26"><text:tab/></text:span><text:span text:style-name="T17">con</text:span><text:span text:style-name="T26">fortable – </text:span><text:span text:style-name="T17">com</text:span><text:span text:style-name="T26">bien</text:span></text:p>
      <text:p text:style-name="P1"><text:span text:style-name="T26"/></text:p>
      <text:p text:style-name="P1"><text:span text:style-name="T26">b)<text:tab/>- Ama</text:span><text:span text:style-name="T17">n</text:span><text:span text:style-name="T26">dine s'est tro</text:span><text:span text:style-name="T17">m</text:span><text:span text:style-name="T26">pée en co</text:span><text:span text:style-name="T17">m</text:span><text:span text:style-name="T26">ptant le no</text:span><text:span text:style-name="T17">m</text:span><text:span text:style-name="T26">bre d'a</text:span><text:span text:style-name="T17">m</text:span><text:span text:style-name="T26">poules sur la guirla</text:span><text:span text:style-name="T17">n</text:span><text:span text:style-name="T26">de.</text:span></text:p>
      <text:list xml:id="list7277938759471190987" text:style-name="L8">
        <text:list-item>
          <text:list>
            <text:list-item>
              <text:p text:style-name="P2"><text:span text:style-name="T26">Les vaca</text:span><text:span text:style-name="T17">n</text:span><text:span text:style-name="T26">ces de printe</text:span><text:span text:style-name="T17">m</text:span><text:span text:style-name="T26">ps comme</text:span><text:span text:style-name="T17">n</text:span><text:span text:style-name="T26">cent ve</text:span><text:span text:style-name="T17">n</text:span><text:span text:style-name="T26">dredi.</text:span></text:p>
            </text:list-item>
            <text:list-item>
              <text:p text:style-name="P2"><text:span text:style-name="T26">Le chi</text:span><text:span text:style-name="T17">m</text:span><text:span text:style-name="T26">panzé me tire la la</text:span><text:span text:style-name="T17">n</text:span><text:span text:style-name="T26">gue, quel i</text:span><text:span text:style-name="T17">m</text:span><text:span text:style-name="T26">poli !</text:span></text:p>
            </text:list-item>
          </text:list>
        </text:list-item>
      </text:list>
      <text:p text:style-name="P1"><text:span text:style-name="T2"><text:line-break/></text:span><text:span text:style-name="T4"><text:line-break/>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6-13T15:32:20.50</meta:creation-date>
    <dc:date>2020-06-14T10:33:11.65</dc:date>
    <dc:creator>Pascale Miel</dc:creator>
    <meta:editing-duration>PT19H5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45" meta:word-count="446" meta:character-count="2421"/>
  </office:meta>
</office:document-meta>
</file>