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1a171c" style:font-name="Arial" fo:font-size="15pt" fo:font-style="normal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1a171c" style:font-name="Arial" fo:font-size="15pt" fo:font-style="normal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1a171c" style:font-name="Arial" fo:font-size="15pt" fo:font-style="italic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1a171c" style:font-name="Arial1" fo:font-size="15pt" fo:font-style="normal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1a171c" style:font-name="Arial Black" fo:font-size="16pt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1a171c" style:font-name="Arial Black" fo:font-size="16pt" fo:font-style="normal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1a171c" style:font-name="Arial Black" fo:font-size="16pt" fo:font-style="normal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1a171c" style:font-name="Myriad-Roman" fo:font-size="10pt" fo:font-style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1a171c" style:font-name="Myriad-Bold" fo:font-size="10pt" fo:font-style="normal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style="italic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font-style="italic"/>
    </style:style>
    <style:style style:name="T6" style:family="text">
      <style:text-properties fo:font-style="italic" style:text-underline-style="none" fo:font-weight="bold" style:font-weight-asian="bold" style:font-weight-complex="bold"/>
    </style:style>
    <style:style style:name="T7" style:family="text">
      <style:text-properties style:font-name="Myriad-Roman"/>
    </style:style>
    <style:style style:name="T8" style:family="text">
      <style:text-properties style:font-name="Myriad-Roman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style:font-name="Myriad-Roman" style:text-underline-style="none" fo:font-weight="bold" style:font-weight-asian="bold" style:font-weight-complex="bold"/>
    </style:style>
    <style:style style:name="T10" style:family="text">
      <style:text-properties style:font-name="Myriad-BoldItalic"/>
    </style:style>
    <style:style style:name="T11" style:family="text">
      <style:text-properties style:font-name="Myriad-BoldItalic" fo:font-style="italic"/>
    </style:style>
    <style:style style:name="T12" style:family="text">
      <style:text-properties style:font-name="Myriad-BoldItalic" fo:font-style="italic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style:font-name="Myriad-Bold" style:text-underline-style="none" fo:font-weight="bold" style:font-size-asian="15pt" style:font-weight-asian="bold" style:font-size-complex="15pt" style:font-weight-complex="bold"/>
    </style:style>
    <style:style style:name="T14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15" style:family="text">
      <style:text-properties style:font-name="Arial" fo:font-size="15pt" fo:font-style="italic" style:text-underline-style="none" fo:font-weight="bold" style:font-size-asian="15pt" style:font-weight-asian="bold" style:font-size-complex="15pt" style:font-weight-complex="bold"/>
    </style:style>
    <style:style style:name="T16" style:family="text">
      <style:text-properties style:font-name="Arial" style:text-underline-style="none" fo:font-weight="bold" style:font-size-asian="15pt" style:font-weight-asian="bold" style:font-size-complex="15pt" style:font-weight-complex="bold"/>
    </style:style>
    <style:style style:name="T17" style:family="text">
      <style:text-properties style:font-name="Arial" fo:font-style="italic" style:text-underline-style="none" fo:font-weight="bold" style:font-size-asian="15pt" style:font-weight-asian="bold" style:font-size-complex="15pt" style:font-weight-complex="bold"/>
    </style:style>
    <style:style style:name="T18" style:family="text">
      <style:text-properties style:font-name="Arial1"/>
    </style:style>
    <style:style style:name="T19" style:family="text">
      <style:text-properties style:font-name="Arial1" fo:font-style="italic"/>
    </style:style>
    <style:style style:name="T20" style:family="text">
      <style:text-properties style:font-name="Arial1" fo:font-size="15pt" fo:font-style="italic" style:font-size-asian="15pt" style:font-size-complex="15pt"/>
    </style:style>
    <style:style style:name="T21" style:family="text">
      <style:text-properties style:font-name="Arial1" fo:font-size="15pt" style:font-size-asian="15pt" style:font-size-complex="15pt"/>
    </style:style>
    <style:style style:name="T22" style:family="text">
      <style:text-properties style:font-name="Arial1" fo:font-size="15pt" style:text-underline-style="none" fo:font-weight="bold" style:font-size-asian="15pt" style:font-weight-asian="bold" style:font-size-complex="15pt" style:font-weight-complex="bold"/>
    </style:style>
    <style:style style:name="T23" style:family="text">
      <style:text-properties style:font-name="Arial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4" style:family="text">
      <style:text-properties style:font-name="Arial1" style:text-underline-style="none" fo:font-weight="bold" style:font-size-asian="15pt" style:font-weight-asian="bold" style:font-size-complex="15pt" style:font-weight-complex="bold"/>
    </style:style>
    <style:style style:name="T25" style:family="text">
      <style:text-properties style:font-name="Arial1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Choisir la bonne opération</text:p>
      <text:p text:style-name="P7"/>
      <text:p text:style-name="P6">Découvrir</text:p>
      <text:p text:style-name="P8"/>
      <text:p text:style-name="P9"><text:span text:style-name="T3">A. L’objectif est de résoudre un problème sur les capacités du<text:line-break/>type « capacité A = capacité totale − capacité B ».<text:line-break/></text:span><text:span text:style-name="T4">Réponse : </text:span><text:span text:style-name="T3">998 − 450 = 548<text:line-break/>Il reste 548 L d’eau dans la cuve.</text:span></text:p>
      <text:p text:style-name="P9"><text:span text:style-name="T3"><text:line-break/>B. L’objectif est de résoudre un problème sur les masses du<text:line-break/>type « masse totale = masse A × nombre de fois ».<text:line-break/></text:span><text:span text:style-name="T4">Réponse : </text:span><text:span text:style-name="T3">14 × 25 = 350<text:line-break/>La masse d’eau transportée est de 350 kg</text:span><text:span text:style-name="T2"><text:line-break/></text:span><text:span text:style-name="T1"><text:line-break/></text:span></text:p>
      <text:p text:style-name="P6">Appliquer</text:p>
      <text:p text:style-name="P6"/>
      <text:p text:style-name="P11"><text:span text:style-name="T20">Exercice : </text:span><text:span text:style-name="T21">L’objectif est de résoudre un problème sur les capacités du type « capacité A = capacité totale − capacité B ».<text:line-break/></text:span><text:span text:style-name="T20">Réponse : </text:span><text:span text:style-name="T21">capacité A = capacité totale − capacité B<text:line-break/>8 500 − 2 300 = 6 200<text:line-break/>Il reste 6 200 L d’essence dans la cuve à la fin de la journée.</text:span><text:span text:style-name="T10"><text:line-break/></text:span></text:p>
      <text:p text:style-name="P6">S'entraîner</text:p>
      <text:p text:style-name="P8"/>
      <text:p text:style-name="P10"><text:span text:style-name="T23">Parcours A</text:span></text:p>
      <text:p text:style-name="P10"><text:span text:style-name="T22"><text:line-break/>• A1 : capacité totale = capacité A + capacité B<text:line-break/>66 + 33 = 99<text:line-break/>Il a préparé 99 cL de vinaigrette.</text:span></text:p>
      <text:p text:style-name="P10"><text:span text:style-name="T22"><text:line-break/>• A2 : masse A = masse totale − masse B<text:line-break/>48 − 42 = 6<text:line-break/>Le petit chien pèse 6 kg.</text:span></text:p>
      <text:p text:style-name="P10"><text:span text:style-name="T22"><text:line-break/>• A3 : masse totale = masse A × nombre de fois<text:line-break/>15 × 12 = 180<text:line-break/>Le magasin a reçu 180 kg de bonbons.</text:span></text:p>
      <text:p text:style-name="P10"><text:span text:style-name="T22"><text:line-break/></text:span><text:soft-page-break/><text:span text:style-name="T23">Parcours B</text:span></text:p>
      <text:p text:style-name="P10"><text:span text:style-name="T22"><text:line-break/>• B1 : 450 − 100 = 350<text:line-break/>Il y a 350 g de confiture dans un pot.</text:span></text:p>
      <text:p text:style-name="P10"><text:span text:style-name="T22"><text:line-break/>• B2 : 495 + 450 = 945<text:line-break/>3 500 − 945 = 2 555<text:line-break/>Ils doivent ajouter 2 555 L d’eau pour remplir le camion-citerne.</text:span></text:p>
      <text:p text:style-name="P10"><text:span text:style-name="T22"><text:line-break/>• B3 : 13 × 25 = 325<text:line-break/>La camionnette ne pourra pas transporter tous les VTT en un</text:span><text:span text:style-name="T9"><text:line-break/></text:span><text:span text:style-name="T22">seul voyage car 325 kg &gt; 300 kg.</text:span><text:span text:style-name="T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yriad-Bold" svg:font-family="Myriad-Bold"/>
    <style:font-face style:name="Myriad-BoldItalic" svg:font-family="Myriad-BoldItalic"/>
    <style:font-face style:name="Myriad-Roman" svg:font-family="Myriad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6-13T11:34:25.67</meta:creation-date>
    <dc:date>2020-06-13T15:31:44.29</dc:date>
    <dc:creator>Pascale Miel</dc:creator>
    <meta:editing-duration>PT3H57M1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5" meta:word-count="283" meta:character-count="1248"/>
  </office:meta>
</office:document-meta>
</file>