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yriad-Bold" svg:font-family="Myriad-Bold"/>
    <style:font-face style:name="Myriad-BoldItalic" svg:font-family="Myriad-BoldItalic"/>
    <style:font-face style:name="Myriad-Roman" svg:font-family="Myriad-Roman"/>
    <style:font-face style:name="ZapfDingbatsITC" svg:font-family="ZapfDingbatsITC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1a171c" style:font-name="Arial1" fo:font-size="15pt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1a171c" style:font-name="Arial1" fo:font-size="15pt" fo:font-style="normal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1a171c" style:font-name="Arial1" fo:font-size="16pt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1a171c" style:font-name="Myriad-Bold" fo:font-size="10pt" fo:font-style="normal" style:text-underline-style="solid" style:text-underline-width="auto" style:text-underline-color="font-color" fo:font-weight="bold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1a171c" style:font-name="Myriad-Bold" fo:font-size="10pt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1a171c" style:font-name="Myriad-Bold" fo:font-size="10pt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1a171c" style:font-name="ZapfDingbatsITC" fo:font-size="10pt" fo:font-style="normal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1a171c" style:font-name="ZapfDingbatsITC" fo:font-size="10pt" fo:font-style="normal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1a171c" style:font-name="Arial Black" fo:font-size="16pt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1a171c" style:font-name="Arial Black" fo:font-size="16pt" fo:font-style="normal" style:text-underline-style="none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1a171c" style:font-name="Arial" fo:font-size="15pt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size-asian="15pt" style:font-weight-asian="normal" style:font-size-complex="15pt" style:font-weight-complex="normal"/>
    </style:style>
    <style:style style:name="T4" style:family="text">
      <style:text-properties style:text-underline-style="none" style:font-size-asian="15pt" style:font-weight-asian="normal" style:font-size-complex="15pt" style:font-weight-complex="normal"/>
    </style:style>
    <style:style style:name="T5" style:family="text">
      <style:text-properties fo:font-style="italic" style:text-underline-style="none"/>
    </style:style>
    <style:style style:name="T6" style:family="text">
      <style:text-properties style:font-name="Arial1" fo:font-size="15pt" style:text-underline-style="none" style:font-size-asian="15pt" style:font-weight-asian="bold" style:font-size-complex="15pt" style:font-weight-complex="bold"/>
    </style:style>
    <style:style style:name="T7" style:family="text">
      <style:text-properties style:font-name="Arial1" fo:font-size="15pt" style:text-underline-style="none" style:font-size-asian="15pt" style:font-weight-asian="normal" style:font-size-complex="15pt" style:font-weight-complex="normal"/>
    </style:style>
    <style:style style:name="T8" style:family="text">
      <style:text-properties style:font-name="Arial1" fo:font-size="15pt" style:text-underline-style="none" fo:font-weight="normal" style:font-size-asian="15pt" style:font-weight-asian="normal" style:font-size-complex="15pt" style:font-weight-complex="normal"/>
    </style:style>
    <style:style style:name="T9" style:family="text">
      <style:text-properties style:font-name="Arial1" fo:font-size="15pt" style:text-underline-style="none" fo:font-weight="bold" style:font-weight-asian="bold" style:font-weight-complex="bold"/>
    </style:style>
    <style:style style:name="T10" style:family="text">
      <style:text-properties style:font-name="Arial1" fo:font-size="15pt" fo:font-style="italic" style:text-underline-style="none" fo:font-weight="bold" style:font-weight-asian="bold" style:font-weight-complex="bold"/>
    </style:style>
    <style:style style:name="T11" style:family="text">
      <style:text-properties style:font-name="Arial1" fo:font-size="15pt" fo:font-weight="bold" style:font-weight-asian="bold" style:font-weight-complex="bold"/>
    </style:style>
    <style:style style:name="T12" style:family="text">
      <style:text-properties style:font-name="Myriad-Roman" style:text-underline-style="none"/>
    </style:style>
    <style:style style:name="T13" style:family="text">
      <style:text-properties style:font-name="Myriad-Roman" style:text-underline-style="none" fo:font-weight="bold" style:font-weight-asian="bold" style:font-weight-complex="bold"/>
    </style:style>
    <style:style style:name="T14" style:family="text">
      <style:text-properties style:font-name="Myriad-Roman" style:text-underline-style="none" fo:font-weight="normal" style:font-size-asian="15pt" style:font-weight-asian="normal" style:font-size-complex="15pt" style:font-weight-complex="normal"/>
    </style:style>
    <style:style style:name="T15" style:family="text">
      <style:text-properties style:font-name="Myriad-Roman" fo:font-size="15pt" fo:font-style="italic" style:text-underline-style="none" fo:font-weight="bold" style:font-weight-asian="bold" style:font-weight-complex="bold"/>
    </style:style>
    <style:style style:name="T16" style:family="text">
      <style:text-properties style:font-name="Myriad-Roman" fo:font-size="6pt" style:text-underline-style="none" fo:font-weight="bold" style:font-weight-asian="bold" style:font-weight-complex="bold"/>
    </style:style>
    <style:style style:name="T17" style:family="text">
      <style:text-properties fo:font-size="15pt" style:text-underline-style="none" fo:font-weight="bold" style:font-weight-asian="bold" style:font-weight-complex="bold"/>
    </style:style>
    <style:style style:name="T18" style:family="text">
      <style:text-properties style:font-name="Arial" style:text-underline-style="none"/>
    </style:style>
    <style:style style:name="T19" style:family="text">
      <style:text-properties style:font-name="Arial" style:text-underline-style="none" style:font-size-asian="15pt" style:font-weight-asian="normal" style:font-size-complex="15pt" style:font-weight-complex="normal"/>
    </style:style>
    <style:style style:name="T20" style:family="text">
      <style:text-properties style:font-name="Arial" style:text-underline-style="none" fo:font-weight="normal" style:font-size-asian="15pt" style:font-weight-asian="normal" style:font-size-complex="15pt" style:font-weight-complex="normal"/>
    </style:style>
    <style:style style:name="T21" style:family="text">
      <style:text-properties style:font-name="Arial" style:text-underline-style="none" fo:font-weight="bold" style:font-weight-asian="bold" style:font-weight-complex="bold"/>
    </style:style>
    <style:style style:name="T22" style:family="text">
      <style:text-properties style:font-name="Arial" fo:font-size="15pt" style:text-underline-style="none"/>
    </style:style>
    <style:style style:name="T23" style:family="text">
      <style:text-properties style:font-name="Arial" fo:font-size="15pt" style:text-underline-style="none" style:font-size-asian="15pt" style:font-weight-asian="normal" style:font-size-complex="15pt" style:font-weight-complex="normal"/>
    </style:style>
    <style:style style:name="T24" style:family="text"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T25" style:family="text">
      <style:text-properties style:font-name="Arial" fo:font-size="15pt" style:text-underline-style="none" fo:font-weight="bold" style:font-weight-asian="bold" style:font-weight-complex="bold"/>
    </style:style>
    <style:style style:name="T26" style:family="text">
      <style:text-properties style:font-name="Arial" fo:font-size="15pt" fo:font-style="italic" style:text-underline-style="none"/>
    </style:style>
    <style:style style:name="T27" style:family="text">
      <style:text-properties style:font-name="Arial" fo:font-size="15pt" fo:font-style="italic" style:text-underline-style="none" fo:font-weight="bold" style:font-weight-asian="bold" style:font-weight-complex="bold"/>
    </style:style>
    <style:style style:name="T28" style:family="text">
      <style:text-properties style:font-name="Arial" fo:font-style="italic" style:text-underline-style="none"/>
    </style:style>
    <style:style style:name="T29" style:family="text">
      <style:text-properties style:font-name="Arial" fo:font-style="italic" style:text-underline-style="none" fo:font-weight="bold" style:font-weight-asian="bold" style:font-weight-complex="bold"/>
    </style:style>
    <style:style style:name="T30" style:family="text">
      <style:text-properties style:font-name="Arial" fo:font-size="6pt" style:text-underline-style="none" fo:font-weight="bold" style:font-weight-asian="bold" style:font-weight-complex="bold"/>
    </style:style>
    <style:style style:name="T31" style:family="text">
      <style:text-properties style:font-name="Myriad-BoldItalic" fo:font-style="italic" style:text-underline-style="none"/>
    </style:style>
    <style:style style:name="T32" style:family="text">
      <style:text-properties style:font-name="Myriad-BoldItalic" fo:font-style="italic" style:text-underline-style="none" fo:font-weight="bold" style:font-weight-asian="bold" style:font-weight-complex="bold"/>
    </style:style>
    <style:style style:name="T33" style:family="text">
      <style:text-properties style:font-name="Myriad-BoldItalic"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'entraîner (problèmes de la vie courante)</text:p>
      <text:p text:style-name="P4"><text:span text:style-name="T7"/></text:p>
      <text:p text:style-name="P4"><text:span text:style-name="T8"><text:line-break/></text:span><text:span text:style-name="T23">Parcours A</text:span></text:p>
      <text:p text:style-name="P4"><text:span text:style-name="T24"><text:line-break/>• </text:span><text:span text:style-name="T23">A1 : </text:span><text:span text:style-name="T24">28 + 39 = 67 kg<text:line-break/>• </text:span><text:span text:style-name="T23">A2 : </text:span><text:span text:style-name="T24">6 – 2 = 4 kg<text:line-break/>• </text:span><text:span text:style-name="T23">A3 : </text:span><text:span text:style-name="T24">100 × 8 = 800 kg<text:line-break/>• </text:span><text:span text:style-name="T23">A4 : </text:span><text:span text:style-name="T24">20 × 3 = 60<text:line-break/>Aya a acheté 60 kg de terreau.<text:line-break/>• </text:span><text:span text:style-name="T23">A5 : </text:span><text:span text:style-name="T24">560 – 200 = 360<text:line-break/>Son poids était de 360 kg après son régime.</text:span></text:p>
      <text:p text:style-name="P4"><text:span text:style-name="T24"><text:line-break/></text:span><text:span text:style-name="T23">Parcours B</text:span></text:p>
      <text:p text:style-name="P4"><text:span text:style-name="T24"><text:line-break/>• </text:span><text:span text:style-name="T23">B1 : </text:span><text:span text:style-name="T24">850 + 225 = 1 075 kg<text:line-break/>• </text:span><text:span text:style-name="T23">B2 : </text:span><text:span text:style-name="T24">3 800 – 1 400 = 2 400 kg<text:line-break/>• </text:span><text:span text:style-name="T23">B3 : </text:span><text:span text:style-name="T24">20 × 49, mais on peut admettre 49 × 20 (uniquement<text:line-break/>pour le calcul) = 980 kg<text:line-break/>• </text:span><text:span text:style-name="T23">B4 : </text:span><text:span text:style-name="T24">25 × 15 = 375<text:line-break/>La masse totale des sacs de ciment est de 375 kg.<text:line-break/>295 + 375 = 670<text:line-break/>La camionnette peut contenir ce chargement car 670 kg &lt; 950 kg.</text:span><text:span text:style-name="T14"><text:line-break/></text:span><text:line-break/></text:p>
      <text:p text:style-name="P7"/>
      <text:p text:style-name="P9">Découvrir (méthodologie)</text:p>
      <text:p text:style-name="P8"/>
      <text:p text:style-name="P7"/>
      <text:p text:style-name="P11"><text:span text:style-name="T2">A. </text:span><text:span text:style-name="T2">L’objectif est d’analyser la résolution d’un problème et<text:line-break/>d’identifier l’erreur commise par Lola.</text:span></text:p>
      <text:p text:style-name="P11"><text:span text:style-name="T2"/></text:p>
      <text:p text:style-name="P6"><text:span text:style-name="T27">Réponse : </text:span><text:span text:style-name="T25">Le résultat de Lola est invraisemblable. Selon elle,<text:line-break/>après avoir donné des cupcakes, Mathéïs en a davantage que<text:line-break/>ce qu’il avait fabriqué au départ. C’est donc impossible.</text:span></text:p>
      <text:p text:style-name="P6"><text:span text:style-name="T25"><text:line-break/>B. L’objectif est d’analyser la résolution d’un problème et<text:line-break/>d’identifier l’erreur commise par Élior.</text:span></text:p>
      <text:p text:style-name="P6"><text:span text:style-name="T25"><text:line-break/></text:span><text:span text:style-name="T27">Réponse : </text:span><text:span text:style-name="T25">La réponse d’Élior n’est pas cohérente car il ne<text:line-break/>répond pas à la question du problème.<text:line-break/>La question est « Combien de cupcakes lui reste-t-il le soir ? » et<text:line-break/>il répond : « Il a offert 37 cupcakes. »<text:line-break/></text:span><text:soft-page-break/><text:span text:style-name="T25">Ce n’est pas cohérent.<text:line-break/>Élior a résolu une partie du problème, la 1re étape : il a calculé le<text:line-break/>nombre de cupcakes offerts par Mathéïs. Il aurait dû continuer<text:line-break/>en enlevant ce nombre calculé au nombre total de cupcakes</text:span><text:span text:style-name="T13"><text:line-break/></text:span><text:span text:style-name="T25">confectionnés.</text:span></text:p>
      <text:p text:style-name="P6"><text:span text:style-name="T25"><text:line-break/>C. L’objectif est de résoudre le problème.</text:span></text:p>
      <text:p text:style-name="P6"><text:span text:style-name="T25"><text:line-break/></text:span><text:span text:style-name="T27">Réponse : </text:span><text:span text:style-name="T25">18 + 19 = 37<text:line-break/>Il a donné 37 cupcakes.<text:line-break/>45 – 37 = 8<text:line-break/>Le soir, il lui en reste 8.</text:span></text:p>
      <text:p text:style-name="P6"><text:span text:style-name="T9"><text:line-break/></text:span></text:p>
      <text:p text:style-name="P6"><text:span text:style-name="T9"><text:line-break/><text:line-break/></text:span></text:p>
      <text:p text:style-name="P2"/>
      <text:p text:style-name="P9">Appliquer (méthodologie)</text:p>
      <text:p text:style-name="P10"/>
      <text:p text:style-name="P5"><text:span text:style-name="T22">Problème : L’objectif est d’analyser la réponse d’un élève et<text:line-break/>d’expliquer en quoi elle est invraisemblable.</text:span></text:p>
      <text:p text:style-name="P5"><text:span text:style-name="T22"><text:line-break/></text:span><text:span text:style-name="T26">Réponses : </text:span><text:span text:style-name="T22">La réponse de Cyril n’est pas vraisemblable car il<text:line-break/>trouve un nombre total de livres inférieur à ce que la bibliothèque possédait avant l’achat. La bibliothèque possède grâce<text:line-break/>à cet achat plus de 8 500 livres et non moins.</text:span></text:p>
      <text:p text:style-name="P5"><text:span text:style-name="T22"><text:line-break/>50 + 60 = 110</text:span></text:p>
      <text:p text:style-name="P5"><text:span text:style-name="T22"><text:line-break/>La directrice a acheté 110 livres.</text:span></text:p>
      <text:p text:style-name="P5"><text:span text:style-name="T22"><text:line-break/>8 500 + 110 = 8 610</text:span></text:p>
      <text:p text:style-name="P5"><text:span text:style-name="T22"><text:line-break/>La bibliothèque possède désormais 8 610 livres.</text:span><text:span text:style-name="T1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yriad-Bold" svg:font-family="Myriad-Bold"/>
    <style:font-face style:name="Myriad-BoldItalic" svg:font-family="Myriad-BoldItalic"/>
    <style:font-face style:name="Myriad-Roman" svg:font-family="Myriad-Roman"/>
    <style:font-face style:name="ZapfDingbatsITC" svg:font-family="ZapfDingbatsITC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Miel</meta:initial-creator>
    <meta:creation-date>2020-05-19T14:20:28.10</meta:creation-date>
    <dc:date>2020-05-19T14:30:46.57</dc:date>
    <dc:creator>Pascale Miel</dc:creator>
    <meta:editing-duration>PT10M1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1" meta:word-count="404" meta:character-count="1999"/>
  </office:meta>
</office:document-meta>
</file>