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yriad-Bold" svg:font-family="Myriad-Bold"/>
    <style:font-face style:name="Myriad-BoldItalic" svg:font-family="Myriad-BoldItalic"/>
    <style:font-face style:name="Myriad-Roman" svg:font-family="Myriad-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1a171c" style:font-name="Myriad-Bold" fo:font-size="10pt" fo:font-style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1a171c" style:font-name="Myriad-Bold" fo:font-size="12pt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style:font-name="Myriad-Roman"/>
    </style:style>
    <style:style style:name="T3" style:family="text">
      <style:text-properties style:font-name="Myriad-Roman" fo:font-weight="bold"/>
    </style:style>
    <style:style style:name="T4" style:family="text">
      <style:text-properties style:font-name="Myriad-Roman" fo:font-size="6pt"/>
    </style:style>
    <style:style style:name="T5" style:family="text">
      <style:text-properties style:font-name="Myriad-BoldItalic"/>
    </style:style>
    <style:style style:name="T6" style:family="text">
      <style:text-properties style:font-name="Myriad-BoldItalic"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Découvrir</text:p>
      <text:p text:style-name="Standard"/>
      <text:p text:style-name="P1"><text:span text:style-name="T1">A. </text:span><text:span text:style-name="T2">L’objectif est d’écrire en lettres un nombre correspondant<text:line-break/>à une position dans un rang (ordinal), puis d’écrire le nombre<text:line-break/>d’éléments qui le précèdent.<text:line-break/></text:span><text:span text:style-name="T6">Réponses : </text:span><text:span text:style-name="T2">cinquante-huitième ; 57 personnes vont être servies avant lui.<text:line-break/></text:span><text:span text:style-name="T3">B. </text:span><text:span text:style-name="T2">L’objectif est d’écrire un nombre ordinal en chiffres et de<text:line-break/>faire le lien entre le rang dans la liste et le nombre d’éléments<text:line-break/>qui le précèdent.<text:line-break/></text:span><text:span text:style-name="T6">Réponses : </text:span><text:span text:style-name="T2">49 ; 8 personnes attendent avant Arnaud.<text:line-break/></text:span><text:span text:style-name="T1">C. </text:span><text:span text:style-name="T2">Les objectifs sont d’identifier une position dans un rang et<text:line-break/>d’écrire ce nombre ordinal en chiffres et en lettres.<text:line-break/></text:span><text:span text:style-name="T6">Réponses : </text:span><text:span text:style-name="T2">56</text:span><text:span text:style-name="T4">e </text:span><text:span text:style-name="T2">; cinquante-sixième</text:span><text:line-break/></text:p>
      <text:p text:style-name="P2"><text:span text:style-name="T2">Appliquer</text:span></text:p>
      <text:p text:style-name="P1"><text:span text:style-name="T2"/></text:p>
      <text:p text:style-name="P1"><text:span text:style-name="T3">Exercice 1 : </text:span><text:span text:style-name="T2">L’objectif est d’écrire des nombres ordinaux en<text:line-break/>chiffres ou en lettres.<text:line-break/></text:span><text:span text:style-name="T6">Réponses : </text:span><text:span text:style-name="T2">7</text:span><text:span text:style-name="T4">e </text:span><text:span text:style-name="T2">; 31</text:span><text:span text:style-name="T4">e </text:span><text:span text:style-name="T2">; premier ; vingtième<text:line-break/></text:span><text:span text:style-name="T1">Exercice 2 : </text:span><text:span text:style-name="T2">L’objectif est d’identifier la position d’un jour de la<text:line-break/>semaine et de l’écrire en lettres.<text:line-break/></text:span><text:span text:style-name="T6">Réponses : </text:span><text:span text:style-name="T2">Lundi est le </text:span><text:span text:style-name="T1">premier </text:span><text:span text:style-name="T2">jour de la semaine. Mardi est le<text:line-break/></text:span><text:span text:style-name="T1">deuxième </text:span><text:span text:style-name="T2">jour de la semaine. Jeudi </text:span><text:span text:style-name="T1">est le quatrième jour de</text:span><text:line-break/><text:span text:style-name="T1">la semaine</text:span><text:span text:style-name="T2">. Samedi </text:span><text:span text:style-name="T1">est le sixième jour de la semaine</text:span><text:span text:style-name="T2">.<text:line-break/></text:span><text:span text:style-name="T1">Exercice 3 : </text:span><text:span text:style-name="T2">Les objectifs sont de trouver une position dans un<text:line-break/>rang (problèmes 3 et 4) et de faire le lien entre une position et<text:line-break/>le nombre d’éléments qui la précèdent.<text:line-break/></text:span><text:span text:style-name="T6">Réponses :</text:span><text:span text:style-name="T5"><text:line-break/>• </text:span><text:span text:style-name="T2">40 marathons de Paris ont eu lieu avant le 9 avril 2017.<text:line-break/>• 22 personnes sont inscrites avant moi.<text:line-break/>• 61 participants sont arrivés avant Emma.<text:line-break/>• Guillaume est 56</text:span><text:span text:style-name="T4">e</text:span><text:span text:style-name="T2">.</text:span><text:line-break/></text:p>
      <text:p text:style-name="P2"><text:span text:style-name="T2">S'entraîner</text:span></text:p>
      <text:p text:style-name="P1"><text:span text:style-name="T2"/></text:p>
      <text:p text:style-name="P1"><text:span text:style-name="T3">Parcours A</text:span><text:span text:style-name="T2"><text:line-break/>• </text:span><text:span text:style-name="T1">A1 : </text:span><text:span text:style-name="T2">huitième : 8</text:span><text:span text:style-name="T4">e </text:span><text:span text:style-name="T2">; trentième : 30</text:span><text:span text:style-name="T4">e </text:span><text:span text:style-name="T2">; quarante-cinquième : 45</text:span><text:span text:style-name="T4">e </text:span><text:span text:style-name="T2">;<text:line-break/>vingt-huitième : 28</text:span><text:span text:style-name="T4">e<text:line-break/>• </text:span><text:span text:style-name="T1">A2 : </text:span><text:span text:style-name="T2">5</text:span><text:span text:style-name="T4">e </text:span><text:span text:style-name="T2">: cinquième ; 7</text:span><text:span text:style-name="T4">e </text:span><text:span text:style-name="T2">: septième ; 12</text:span><text:span text:style-name="T4">e </text:span><text:span text:style-name="T2">: douzième<text:line-break/>• </text:span><text:span text:style-name="T1">A3 : </text:span><text:span text:style-name="T2">Trente enfants sont placés avant elle.<text:line-break/>• </text:span><text:span text:style-name="T1">A4 : </text:span><text:span text:style-name="T2">Le 10</text:span><text:span text:style-name="T4">e </text:span><text:span text:style-name="T2">nombre de la série est 20.<text:line-break/>9 nombres précèdent le nombre trouvé.</text:span></text:p>
      <text:p text:style-name="P1"><text:span text:style-name="T2"><text:line-break/></text:span><text:span text:style-name="T1">Parcours B</text:span><text:line-break/>• <text:span text:style-name="T1">B1 : </text:span><text:span text:style-name="T2">soixante-treizième : 73</text:span><text:span text:style-name="T4">e </text:span><text:span text:style-name="T2">; cent vingt-huitième : 128</text:span><text:span text:style-name="T4">e </text:span><text:span text:style-name="T2">; cent<text:line-break/>quatre-vingt-sixième : 186</text:span><text:span text:style-name="T4">e </text:span><text:span text:style-name="T2">; deux cent quatre-vingt-dixième : 290</text:span><text:span text:style-name="T4">e<text:line-break/>• </text:span><text:span text:style-name="T1">B2 : </text:span><text:span text:style-name="T2">75</text:span><text:span text:style-name="T4">e </text:span><text:span text:style-name="T2">: soixante-quinzième ; 89</text:span><text:span text:style-name="T4">e </text:span><text:span text:style-name="T2">: quatre-vingt-neuvième ;<text:line-break/>94</text:span><text:span text:style-name="T4">e </text:span><text:span text:style-name="T2">: quatre-vingt-quatorzième<text:line-break/>• </text:span><text:span text:style-name="T1">B3 : </text:span><text:span text:style-name="T2">Il a déjà lu cent quarante-six pages.<text:line-break/>• </text:span><text:span text:style-name="T1">B4 : </text:span><text:span text:style-name="T2">Willy a le numéro 51 et Julia le 50.<text:line-break/>Par la lettre D.<text:line-break/>41 élèves sont inscrits avant lu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yriad-Bold" svg:font-family="Myriad-Bold"/>
    <style:font-face style:name="Myriad-BoldItalic" svg:font-family="Myriad-BoldItalic"/>
    <style:font-face style:name="Myriad-Roman" svg:font-family="Myriad-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e Miel</meta:initial-creator>
    <meta:creation-date>2020-05-05T12:07:32.80</meta:creation-date>
    <meta:generator>OpenOffice/4.1.1$Win32 OpenOffice.org_project/411m6$Build-9775</meta:generator>
    <meta:document-statistic meta:table-count="0" meta:image-count="0" meta:object-count="0" meta:page-count="1" meta:paragraph-count="7" meta:word-count="369" meta:character-count="2025"/>
    <dc:date>2020-05-05T12:13:26.02</dc:date>
    <dc:creator>Pascale Miel</dc:creator>
    <meta:editing-duration>PT5M53S</meta:editing-duration>
    <meta:editing-cycles>1</meta:editing-cycles>
  </office:meta>
</office:document-meta>
</file>