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LTStd-Medium" svg:font-family="AvenirLTStd-Medium"/>
    <style:font-face style:name="Mangal1" svg:font-family="Mangal"/>
    <style:font-face style:name="RooneySans-Bold" svg:font-family="RooneySans-Bold"/>
    <style:font-face style:name="RooneySans-Regular" svg:font-family="RooneySans-Regular"/>
    <style:font-face style:name="SGCursive-BDC02" svg:font-family="SGCursive-BDC02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81716"/>
    </style:style>
    <style:style style:name="P2" style:family="paragraph" style:parent-style-name="Standard">
      <style:text-properties fo:font-variant="normal" fo:text-transform="none" fo:color="#181716" style:font-name="Arial Black" fo:font-size="16pt" fo:font-style="normal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variant="normal" fo:text-transform="none" fo:color="#181716" style:font-name="RooneySans-Bold" fo:font-size="15pt" fo:font-style="normal"/>
    </style:style>
    <style:style style:name="P5" style:family="paragraph" style:parent-style-name="Standard">
      <style:text-properties fo:font-variant="normal" fo:text-transform="none" fo:color="#cc0000" style:font-name="Arial1" fo:font-size="21pt" fo:font-style="italic" style:font-style-asian="italic" style:font-style-complex="italic"/>
    </style:style>
    <style:style style:name="P6" style:family="paragraph" style:parent-style-name="Standard">
      <style:text-properties fo:font-variant="normal" fo:text-transform="none" fo:color="#000000" style:font-name="Arial Black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break-before="page"/>
      <style:text-properties fo:font-variant="normal" fo:text-transform="none" fo:color="#181716" style:font-name="SGCursiveBdc-Medium" fo:font-size="21pt" fo:font-style="normal" style:font-size-asian="14pt" style:font-size-complex="14pt"/>
    </style:style>
    <style:style style:name="P9" style:family="paragraph" style:parent-style-name="Standard">
      <style:text-properties fo:font-variant="normal" fo:text-transform="none" fo:color="#181716"/>
    </style:style>
    <style:style style:name="P10" style:family="paragraph" style:parent-style-name="Standard">
      <style:text-properties fo:font-variant="normal" fo:text-transform="none" fo:color="#181716" style:font-name="SGCursiveCap-Medium" fo:font-size="21pt" fo:font-style="normal"/>
    </style:style>
    <style:style style:name="P11" style:family="paragraph" style:parent-style-name="Standard">
      <style:text-properties fo:font-variant="normal" fo:text-transform="none" fo:color="#181716" style:font-name="Arial Black" fo:font-size="16pt" fo:font-style="normal" style:text-underline-style="solid" style:text-underline-width="auto" style:text-underline-color="font-color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/>
    </style:style>
    <style:style style:name="P13" style:family="paragraph" style:parent-style-name="Standard">
      <style:text-properties fo:font-variant="normal" fo:text-transform="none" fo:color="#181716" style:font-name="Arial1" fo:font-size="16pt" style:font-size-asian="16pt" style:font-size-complex="16pt"/>
    </style:style>
    <style:style style:name="P14" style:family="paragraph" style:parent-style-name="Standard">
      <style:text-properties fo:font-variant="normal" fo:text-transform="none" fo:color="#181716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181716"/>
    </style:style>
    <style:style style:name="P16" style:family="paragraph" style:parent-style-name="Standard">
      <style:text-properties fo:font-variant="normal" fo:text-transform="none" fo:color="#181716" style:font-name="Arial" fo:font-size="16pt" fo:font-style="normal" style:font-size-asian="16pt" style:font-size-complex="16pt"/>
    </style:style>
    <style:style style:name="P17" style:family="paragraph" style:parent-style-name="Standard">
      <style:text-properties fo:font-variant="normal" fo:text-transform="none" fo:color="#000000" style:font-name="Arial Black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" style:family="text">
      <style:text-properties style:font-name="SGCursiveBdc-Medium" fo:font-size="21pt" fo:font-style="normal"/>
    </style:style>
    <style:style style:name="T2" style:family="text">
      <style:text-properties style:font-name="SGCursiveBdc-Medium" fo:font-size="21pt" fo:font-style="normal" style:font-size-asian="16pt" style:font-size-complex="16pt"/>
    </style:style>
    <style:style style:name="T3" style:family="text">
      <style:text-properties style:font-name="SGCursiveBdc-Medium" fo:font-size="16pt" fo:font-style="normal" style:font-size-asian="16pt" style:font-size-complex="16pt"/>
    </style:style>
    <style:style style:name="T4" style:family="text">
      <style:text-properties fo:color="#ff0000" style:font-name="SGCursiveBdc-Medium" fo:font-size="21pt" fo:font-style="normal"/>
    </style:style>
    <style:style style:name="T5" style:family="text">
      <style:text-properties fo:color="#ff0000" style:font-name="SGCursiveOT-Bold" fo:font-size="17pt" fo:font-weight="bold" style:font-size-asian="16pt" style:font-style-asian="italic" style:font-size-complex="16pt" style:font-style-complex="italic"/>
    </style:style>
    <style:style style:name="T6" style:family="text">
      <style:text-properties fo:color="#cfd0d0" style:font-name="SGCursiveBdc-Medium" fo:font-size="21pt" fo:font-style="normal"/>
    </style:style>
    <style:style style:name="T7" style:family="text">
      <style:text-properties fo:color="#cfd0d0" style:font-name="SGCursiveBdc-Medium" fo:font-size="21pt" fo:font-style="normal" style:font-size-asian="16pt" style:font-size-complex="16pt"/>
    </style:style>
    <style:style style:name="T8" style:family="text">
      <style:text-properties fo:color="#cfd0d0" style:font-name="SGCursiveBdc-Medium" fo:font-size="16pt" fo:font-style="normal" style:font-size-asian="16pt" style:font-size-complex="16pt"/>
    </style:style>
    <style:style style:name="T9" style:family="text">
      <style:text-properties fo:color="#cfd0d0" style:font-name="SGCursiveCap-Medium" fo:font-size="21pt" fo:font-style="normal"/>
    </style:style>
    <style:style style:name="T10" style:family="text">
      <style:text-properties fo:color="#cfd0d0" style:font-name="Arial" fo:font-size="16pt" fo:font-style="normal" style:font-size-asian="16pt" style:font-size-complex="16pt"/>
    </style:style>
    <style:style style:name="T11" style:family="text">
      <style:text-properties fo:color="#cfd0d0" style:font-name="Arial" fo:font-size="21pt" fo:font-style="normal"/>
    </style:style>
    <style:style style:name="T12" style:family="text">
      <style:text-properties style:font-name="SGCursiveCap-Medium" fo:font-size="21pt" fo:font-style="normal"/>
    </style:style>
    <style:style style:name="T13" style:family="text">
      <style:text-properties style:font-name="SGCursiveCap-Medium" fo:font-size="21pt" fo:font-style="normal" style:font-size-asian="16pt" style:font-size-complex="16pt"/>
    </style:style>
    <style:style style:name="T14" style:family="text">
      <style:text-properties fo:color="#ec7679" style:font-name="Arial1" fo:font-size="21pt" fo:font-style="normal"/>
    </style:style>
    <style:style style:name="T15" style:family="text">
      <style:text-properties fo:color="#ec7679" style:font-name="SGCursiveBdc-Medium" fo:font-size="21pt" fo:font-style="normal"/>
    </style:style>
    <style:style style:name="T16" style:family="text">
      <style:text-properties fo:color="#ec7679" style:font-name="RooneySans-Bold" fo:font-size="14pt" style:font-style-asian="italic" style:font-style-complex="italic"/>
    </style:style>
    <style:style style:name="T17" style:family="text">
      <style:text-properties fo:color="#cc0000" style:font-name="Arial1" fo:font-size="21pt" fo:font-style="italic" style:font-style-asian="italic" style:font-style-complex="italic"/>
    </style:style>
    <style:style style:name="T18" style:family="text">
      <style:text-properties fo:color="#cc0000" style:font-name="Arial1" fo:font-style="italic" style:font-style-asian="italic" style:font-style-complex="italic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style:font-name="Arial1"/>
    </style:style>
    <style:style style:name="T21" style:family="text">
      <style:text-properties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style:font-name="Arial1" fo:font-size="15pt" style:font-size-asian="15pt" style:font-size-complex="15pt"/>
    </style:style>
    <style:style style:name="T23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RooneySans-Regular" fo:font-size="13pt" fo:font-style="normal"/>
    </style:style>
    <style:style style:name="T25" style:family="text">
      <style:text-properties style:font-name="RooneySans-Regular" fo:font-size="13pt" fo:font-style="normal" style:font-size-asian="14pt" style:font-size-complex="14pt"/>
    </style:style>
    <style:style style:name="T26" style:family="text">
      <style:text-properties style:font-name="RooneySans-Regular" fo:font-size="13pt" fo:font-style="normal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Arial" fo:font-size="14pt" fo:font-style="normal" style:font-size-asian="14pt" style:font-size-complex="14pt"/>
    </style:style>
    <style:style style:name="T28" style:family="text">
      <style:text-properties style:font-name="Arial" fo:font-size="14pt" fo:font-style="normal" style:text-underline-style="solid" style:text-underline-width="auto" style:text-underline-color="font-color" style:font-size-asian="14pt" style:font-size-complex="14pt"/>
    </style:style>
    <style:style style:name="T29" style:family="text">
      <style:text-properties style:font-name="Arial" fo:font-size="16pt" fo:font-style="normal" style:font-size-asian="16pt" style:font-size-complex="16pt"/>
    </style:style>
    <style:style style:name="T30" style:family="text">
      <style:text-properties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T31" style:family="text">
      <style:text-properties style:font-name="RooneySans-Bold" fo:font-size="15pt" fo:font-style="normal"/>
    </style:style>
    <style:style style:name="T32" style:family="text">
      <style:text-properties fo:color="#cc3300" style:font-name="SGCursiveBdc-Medium" fo:font-size="21pt" fo:font-style="normal"/>
    </style:style>
    <style:style style:name="T33" style:family="text">
      <style:text-properties fo:color="#cc3300" style:font-name="SGCursiveBdc-Medium" fo:font-size="21pt" fo:font-style="normal" style:font-size-asian="16pt" style:font-size-complex="16pt"/>
    </style:style>
    <style:style style:name="T34" style:family="text">
      <style:text-properties fo:color="#cc3300" style:font-name="SGCursiveBdc-Medium" fo:font-size="16pt" fo:font-style="normal" style:font-size-asian="16pt" style:font-size-complex="16pt"/>
    </style:style>
    <style:style style:name="T35" style:family="text">
      <style:text-properties fo:color="#cc3300" style:font-name="Arial" fo:font-size="21pt" fo:font-style="normal"/>
    </style:style>
    <style:style style:name="T36" style:family="text">
      <style:text-properties fo:color="#cc3300" style:font-name="Arial" fo:font-size="21pt" fo:font-style="normal" style:font-size-asian="16pt" style:font-size-complex="16pt"/>
    </style:style>
    <style:style style:name="T37" style:family="text">
      <style:text-properties fo:color="#cc3300" style:font-name="Arial" fo:font-size="16pt" fo:font-style="normal" style:font-size-asian="16pt" style:font-size-complex="16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size-asian="18pt" style:font-size-complex="18pt"/>
    </style:style>
    <style:style style:name="T40" style:family="text">
      <style:text-properties fo:color="#c5c6c6" style:font-name="SGCursiveBdc-Medium" fo:font-size="21pt" fo:font-style="normal"/>
    </style:style>
    <style:style style:name="T41" style:family="text">
      <style:text-properties fo:color="#c7007e" style:font-name="SGCursiveOT-Bold" fo:font-size="17pt" fo:font-weight="bold" style:font-style-asian="italic" style:font-style-complex="italic"/>
    </style:style>
    <style:style style:name="T42" style:family="text">
      <style:text-properties fo:color="#c7007e" style:font-name="SGCursiveOT-Bold" fo:font-size="17pt" fo:font-weight="bold" style:font-size-asian="16pt" style:font-style-asian="italic" style:font-size-complex="16pt" style:font-style-complex="italic"/>
    </style:style>
    <style:style style:name="T43" style:family="text">
      <style:text-properties fo:color="#c7007e" style:font-name="SGCursiveOT-Bold" fo:font-size="17pt" style:font-style-asian="italic" style:font-style-complex="italic"/>
    </style:style>
    <style:style style:name="T44" style:family="text">
      <style:text-properties fo:color="#c7007e" style:font-name="AvenirLTStd-Medium" fo:font-size="13pt" style:font-style-asian="italic" style:font-style-complex="italic"/>
    </style:style>
    <style:style style:name="T45" style:family="text">
      <style:text-properties style:font-name="SGCursive-BDC02" style:font-style-asian="italic" style:font-style-complex="italic"/>
    </style:style>
    <style:style style:name="T46" style:family="text">
      <style:text-properties fo:color="#000000" style:font-name="RooneySans-Bold" fo:font-size="14pt" style:font-style-asian="italic" style:font-style-complex="italic"/>
    </style:style>
    <style:style style:name="T47" style:family="text">
      <style:text-properties fo:color="#000000" style:font-name="SGCursiveOT-Bold" fo:font-size="17pt" fo:font-weight="bold" style:font-style-asian="italic" style:font-style-complex="italic"/>
    </style:style>
    <style:style style:name="T48" style:family="text">
      <style:text-properties fo:color="#000000" style:font-name="Arial" fo:font-size="14pt" style:font-style-asian="italic" style:font-style-complex="italic"/>
    </style:style>
    <style:style style:name="T49" style:family="text">
      <style:text-properties fo:color="#000000" style:font-name="Arial" fo:font-size="14pt" style:font-size-asian="14pt" style:font-style-asian="italic" style:font-size-complex="14pt" style:font-style-complex="italic"/>
    </style:style>
    <style:style style:name="T50" style:family="text">
      <style:text-properties fo:color="#000000" style:font-name="Arial" fo:font-size="14pt" fo:font-weight="bold" style:font-size-asian="14pt" style:font-style-asian="italic" style:font-size-complex="14pt" style:font-style-complex="italic"/>
    </style:style>
    <style:style style:name="T51" style:family="text">
      <style:text-properties fo:color="#000000" style:font-name="Arial" fo:font-size="17pt" fo:font-weight="bold" style:font-style-asian="italic" style:font-style-complex="italic"/>
    </style:style>
    <style:style style:name="T52" style:family="text">
      <style:text-properties fo:color="#000000" style:font-name="Arial" fo:font-size="16pt" style:font-size-asian="16pt" style:font-style-asian="italic" style:font-size-complex="16pt" style:font-style-complex="italic"/>
    </style:style>
    <style:style style:name="T53" style:family="text">
      <style:text-properties fo:color="#000000" style:font-name="Arial" fo:font-size="16pt" fo:font-weight="bold" style:font-size-asian="16pt" style:font-style-asian="italic" style:font-size-complex="16pt" style:font-style-complex="italic"/>
    </style:style>
    <style:style style:name="T54" style:family="text">
      <style:text-properties style:font-name="Arial"/>
    </style:style>
    <style:style style:name="T55" style:family="text">
      <style:text-properties style:font-name="Arial" fo:font-size="14pt" fo:font-style="normal" style:font-size-asian="14pt" style:font-size-complex="14pt"/>
    </style:style>
    <style:style style:name="T56" style:family="text">
      <style:text-properties style:font-name="Arial" fo:font-size="14pt" fo:font-style="normal" style:text-underline-style="solid" style:text-underline-width="auto" style:text-underline-color="font-color" style:font-size-asian="14pt" style:font-size-complex="14pt"/>
    </style:style>
    <style:style style:name="T57" style:family="text">
      <style:text-properties style:font-name="Arial" fo:font-size="13pt" fo:font-style="normal" style:font-size-asian="14pt" style:font-size-complex="14pt"/>
    </style:style>
    <style:style style:name="T58" style:family="text">
      <style:text-properties style:font-name="Arial" fo:font-size="13pt" fo:font-style="normal" style:text-underline-style="solid" style:text-underline-width="auto" style:text-underline-color="font-color" style:font-size-asian="14pt" style:font-size-complex="14pt"/>
    </style:style>
    <style:style style:name="T59" style:family="text">
      <style:text-properties style:font-name="Arial" fo:font-size="16pt" fo:font-style="normal" style:font-size-asian="16pt" style:font-size-complex="16pt"/>
    </style:style>
    <style:style style:name="T60" style:family="text">
      <style:text-properties style:font-name="Arial" fo:font-size="16pt" fo:font-style="normal" style:text-underline-style="solid" style:text-underline-width="auto" style:text-underline-color="font-color" style:font-size-asian="16pt" style:font-size-complex="16pt"/>
    </style:style>
    <style:style style:name="T61" style:family="text">
      <style:text-properties style:font-name="Arial" fo:font-size="21pt" fo:font-style="normal"/>
    </style:style>
    <style:style style:name="T62" style:family="text">
      <style:text-properties style:font-name="Arial" fo:font-size="21pt" fo:font-style="normal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mmaire</text:p>
      <text:p text:style-name="P2"/>
      <text:p text:style-name="P2">Je reconnais les classes de mots (1)</text:p>
      <text:p text:style-name="P10"><text:span text:style-name="T16"><text:line-break/></text:span><text:span text:style-name="T52">Mon </text:span><text:span text:style-name="T53">petit chien a renversé sa gamelle.</text:span></text:p>
      <text:p text:style-name="P10"><text:span text:style-name="T42"><text:s/></text:span><text:span text:style-name="T5">D <text:s text:c="4"/>Adj <text:s text:c="4"/>N <text:s text:c="9"/>V <text:s text:c="8"/>D <text:s text:c="5"/>N</text:span></text:p>
      <text:p text:style-name="P6"/>
      <text:p text:style-name="P6">Noms communs et noms propres (3)</text:p>
      <text:p text:style-name="P5"/>
      <text:p text:style-name="P13"><text:span text:style-name="T19">Noms propres</text:span> : Rose – Benjamin - Louis</text:p>
      <text:p text:style-name="P13"/>
      <text:p text:style-name="P14"><text:span text:style-name="T23">Noms communs</text:span><text:span text:style-name="T20"> : roses – benjamin - louis</text:span></text:p>
      <text:p text:style-name="P3"/>
      <text:p text:style-name="P12"><text:span text:style-name="T39">Conjugaison : Imparfait (4)</text:span></text:p>
      <text:p text:style-name="P4">Dans la colonne de gauche,<text:line-break/>souligne les verbes à l'imparfait<text:line-break/>et entoure leur sujet.<text:line-break/>Dans la colonne de droite,<text:line-break/>écris les verbes en entier<text:line-break/>avec les bonnes terminaisons.</text:p>
      <text:p text:style-name="P1"><text:span text:style-name="T27"><text:line-break/></text:span><text:span text:style-name="T29">Le temps </text:span><text:span text:style-name="T60">passait</text:span><text:span text:style-name="T29">,<text:line-break/>le vent </text:span><text:span text:style-name="T60">soufflait</text:span><text:span text:style-name="T29">,<text:line-break/>les enfants </text:span><text:span text:style-name="T60">s’ennuyaient</text:span><text:span text:style-name="T29">.<text:line-break/>La télé </text:span><text:span text:style-name="T60">ronronnait</text:span><text:span text:style-name="T29">,<text:line-break/>le vieux matou </text:span><text:span text:style-name="T60">ronflait</text:span><text:span text:style-name="T29">,<text:line-break/>les chatons </text:span><text:span text:style-name="T60">s’endormaient</text:span><text:span text:style-name="T29">.</text:span><text:span text:style-name="T27"><text:line-break/></text:span></text:p>
      <text:p text:style-name="P1"><text:span text:style-name="T29">L‘horloge fais</text:span><text:span text:style-name="T37">ait</text:span><text:span text:style-name="T10"> </text:span><text:span text:style-name="T29">tic-tac,<text:line-break/>le vent donn</text:span><text:span text:style-name="T37">ait </text:span><text:span text:style-name="T29">des claques<text:line-break/>aux volets de bois peint.<text:line-break/>La nuit tomb</text:span><text:span text:style-name="T37">ait </text:span><text:span text:style-name="T29">sans fin<text:line-break/>les nuages pass</text:span><text:span text:style-name="T37">aient</text:span><text:span text:style-name="T10"><text:line-break/></text:span><text:span text:style-name="T29">comme un train dans le lointain.</text:span><text:span text:style-name="T2"><text:line-break/></text:span><text:span text:style-name="T29">Et moi, perdu dans mes pensées,<text:line-break/>je m'enfuy</text:span><text:span text:style-name="T37">ais.</text:span></text:p>
      <text:p text:style-name="P8"/>
      <text:p text:style-name="P15"><text:span text:style-name="T30">Conjugaison : Futur (2)</text:span><text:span text:style-name="T24"><text:line-break/></text:span></text:p>
      <text:p text:style-name="P1"><text:span text:style-name="T2"><text:line-break/>Dans la colonne </text:span><text:span text:style-name="T29">de gauche, entoure les verbes au futur et souligne leur sujet.</text:span><text:span text:style-name="T1"><text:line-break/></text:span><text:span text:style-name="T31">Dans la colonne de droite, écris les verbes avec les bonnes terminaisons.</text:span><text:span text:style-name="T1"><text:line-break/></text:span></text:p>
      <text:p text:style-name="P16">Quand je <text:span text:style-name="T38">viendrai</text:span> chez vous,<text:line-break/>quand vous <text:span text:style-name="T38">m’inviterez</text:span>,<text:line-break/><text:span text:style-name="T38">j’aurai</text:span> mille surprises<text:line-break/>que vous <text:span text:style-name="T38">découvrirez</text:span>.<text:line-break/>Je <text:span text:style-name="T38">ferai</text:span> mille crêpes<text:line-break/>que vous <text:span text:style-name="T38">dégusterez</text:span>.<text:line-break/></text:p>
      <text:p text:style-name="P1"><text:span text:style-name="T12"><text:line-break/></text:span><text:span text:style-name="T29">Je di</text:span><text:span text:style-name="T37">rai</text:span><text:span text:style-name="T10"> </text:span><text:span text:style-name="T29">mille histoires<text:line-break/>que vous écout</text:span><text:span text:style-name="T37">erez</text:span><text:span text:style-name="T10"> </text:span><text:span text:style-name="T29">,<text:line-break/>je prend</text:span><text:span text:style-name="T37">rai </text:span><text:span text:style-name="T29">tout mon temps<text:line-break/>et vous m‘embrass</text:span><text:span text:style-name="T37">erez </text:span><text:span text:style-name="T29">.<text:line-break/>Je se</text:span><text:span text:style-name="T37">rai</text:span><text:span text:style-name="T10"> </text:span><text:span text:style-name="T29">la plus heureuse des mamies !<text:line-break/>Se</text:span><text:span text:style-name="T37">rez</text:span><text:span text:style-name="T29">-vous</text:span><text:span text:style-name="T10"> </text:span><text:span text:style-name="T29">heureux aussi,<text:line-break/>mes petits chéris?</text:span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LTStd-Medium" svg:font-family="AvenirLTStd-Medium"/>
    <style:font-face style:name="Mangal1" svg:font-family="Mangal"/>
    <style:font-face style:name="RooneySans-Bold" svg:font-family="RooneySans-Bold"/>
    <style:font-face style:name="RooneySans-Regular" svg:font-family="RooneySans-Regular"/>
    <style:font-face style:name="SGCursive-BDC02" svg:font-family="SGCursive-BDC02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5-05T19:36:23.38</meta:creation-date>
    <dc:date>2020-05-06T10:48:07.20</dc:date>
    <dc:creator>Pascale Miel</dc:creator>
    <meta:editing-duration>PT4H29M2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5" meta:word-count="211" meta:character-count="1276"/>
  </office:meta>
</office:document-meta>
</file>