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language-asian="fr" style:country-asian="FR" style:font-weight-asian="bold"/>
    </style:style>
    <style:style style:name="P3" style:family="paragraph" style:parent-style-name="Standard">
      <style:text-properties style:language-asian="fr" style:country-asian="FR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language-asian="fr" style:country-asian="FR" style:font-style-asian="italic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style:language-asian="fr" style:country-asian="FR"/>
    </style:style>
    <style:style style:name="P6" style:family="paragraph" style:parent-style-name="Standard">
      <style:text-properties fo:font-weight="bold" style:language-asian="fr" style:country-asian="FR" style:font-weight-asian="bold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style:language-asian="fr" style:country-asian="FR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style:language-asian="fr" style:country-asian="FR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language-asian="fr" style:country-asian="FR"/>
    </style:style>
    <style:style style:name="P10" style:family="paragraph" style:parent-style-name="List_20_Paragraph" style:list-style-name="WWNum2">
      <style:text-properties style:language-asian="fr" style:country-asian="FR"/>
    </style:style>
    <style:style style:name="P11" style:family="paragraph" style:parent-style-name="List_20_Paragraph" style:list-style-name="WWNum2">
      <style:text-properties fo:font-weight="bold" style:language-asian="fr" style:country-asian="FR" style:font-weight-asian="bold"/>
    </style:style>
    <style:style style:name="T1" style:family="text">
      <style:text-properties fo:font-weight="bold" style:language-asian="fr" style:country-asian="FR" style:font-weight-asian="bold"/>
    </style:style>
    <style:style style:name="T2" style:family="text">
      <style:text-properties style:text-underline-style="solid" style:text-underline-width="auto" style:text-underline-color="font-color" style:language-asian="fr" style:country-asian="FR"/>
    </style:style>
    <style:style style:name="T3" style:family="text">
      <style:text-properties style:language-asian="fr" style:country-asian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’Homme face aux risques géologiques</text:p>
      <text:p text:style-name="P3">Il s’agit de découvrir ce que sont les risques géologiques et comment l’Homme réagit face à ces risques.</text:p>
      <text:p text:style-name="Standard"><text:span text:style-name="T2">Consignes :</text:span><text:span text:style-name="T3"><text:tab/>- <text:s/>Travailler dans le calme par groupes de deux élèves aux maximum</text:span></text:p>
      <text:p text:style-name="P7">- Utiliser votre livre, rédiger les réponses <text:s/>et rendre un travail soigné</text:p>
      <text:p text:style-name="P4">Partie I :Comprendre la notion de risque géologique</text:p>
      <text:list xml:id="list34196565" text:style-name="WWNum2">
        <text:list-item>
          <text:p text:style-name="P10">Documents p 200 et 201</text:p>
        </text:list-item>
      </text:list>
      <text:p text:style-name="P3">1°Donner la définition d’aléa naturel</text:p>
      <text:p text:style-name="P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">2°Ouvrir le document: Risques géologiques et suivre les consignes</text:p>
      <text:p text:style-name="P3"/>
      <text:p text:style-name="P3">Espace pour la car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3°Expliquer pourquoi le risque géologique peut-être faible alors que l’aléa est important . </text:p>
      <text:p text:style-name="P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">4° Pourquoi dit-on que le risque volcanique en France métropolitaine est faible ?</text:p>
      <text:p text:style-name="P3">--------------------------------------------------------------------------------------------------------------------------------------</text:p>
      <text:p text:style-name="P3">5°Citer une ville en outre-mer qui possède un risque volcanique important. Sur quelle île est-elle située ?</text:p>
      <text:p text:style-name="P3">------------------------------------------------------------------------------------------------------------------------------------------</text:p>
      <text:p text:style-name="P4"><text:soft-page-break/>Partie II : Comment l’Homme réagit face aux risques ?</text:p>
      <text:list xml:id="list34234656" text:continue-numbering="true" text:style-name="WWNum2">
        <text:list-item>
          <text:p text:style-name="P11">Risques sismiques :</text:p>
        </text:list-item>
      </text:list>
      <text:p text:style-name="P8">Document s page 202 et <text:s/>page 203</text:p>
      <text:p text:style-name="P9">6° Comment fait-on pour définir les zones à risques que l’on voit dans la carte p 200?</text:p>
      <text:p text:style-name="P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9">7° Peut-on prévoir un séisme ? ------------------------------------------------------------------------------------------------------------</text:p>
      <text:p text:style-name="P9">8° Citer <text:s/>les mesures que l’on prend pour limiter les dégâts et les victimes en cas de séismes.</text:p>
      <text:p text:style-name="P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xml:id="list34224794" text:continue-numbering="true" text:style-name="WWNum2">
        <text:list-item>
          <text:p text:style-name="P11">Risques volcaniques :</text:p>
        </text:list-item>
      </text:list>
      <text:p text:style-name="P5">Documents de la page 204</text:p>
      <text:p text:style-name="P6">9°Quelles sont les mesures qui sont régulièrement faites au cours de la surveillance d’un volcan ?</text:p>
      <text:p text:style-name="P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6">10° Pouvait-on prévoir l’éruption du 20 juillet 2006 au piton de la Fournaise ? Justifier en utilisant les documents 3 et 4.</text:p>
      <text:p text:style-name="P1"><text:span text:style-name="T1">-</text:span><text:span text:style-name="T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kou</meta:initial-creator>
    <dc:creator>clg en</dc:creator>
    <meta:editing-cycles>3</meta:editing-cycles>
    <meta:creation-date>2010-09-22T14:16:00</meta:creation-date>
    <dc:date>2010-09-23T14:10:23.53</dc:date>
    <meta:editing-duration>PT00H00M52S</meta:editing-duration>
    <meta:generator>OpenOffice.org/3.2$Win32 OpenOffice.org_project/320m18$Build-9502</meta:generator>
    <meta:document-statistic meta:table-count="0" meta:image-count="0" meta:object-count="0" meta:page-count="2" meta:paragraph-count="30" meta:word-count="242" meta:character-count="4612"/>
    <meta:template xlink:type="simple" xlink:actuate="onRequest" xlink:title="Normal" xlink:href=""/>
  </office:meta>
</office:document-meta>
</file>