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ere Castor" svg:font-family="'Pere Casto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Pere Castor" fo:font-size="18pt" fo:font-style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Pere Castor" fo:font-size="18pt" fo:font-style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990000"/>
    </style:style>
    <style:style style:name="T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) <text:span text:style-name="T1">Écris les verbes à l’imparfait </text:span>:<text:line-break/></text:p>
      <text:p text:style-name="P1">J’ (avoir) <text:span text:style-name="T3">avais</text:span> tellement soif ce jour-là que j’ (être) <text:span text:style-name="T3">étais </text:span>déshydraté ! <text:line-break/>Ce matin, le maître (être) <text:span text:style-name="T3">était</text:span> très en colère, il<text:line-break/>(chercher) <text:span text:style-name="T3">cherchait</text:span> ses craies partout. </text:p>
      <text:p text:style-name="P1">Mais où (être) <text:span text:style-name="T3">étaient</text:span> – elles ? <text:line-break/>Avec cette coupe de cheveux, je (plaire) <text:span text:style-name="T3">plaisais</text:span> à tout le monde.</text:p>
      <text:p text:style-name="P1"/>
      <text:p text:style-name="P1">2) <text:span text:style-name="T1">Transforme ces phrases en employant les pronoms indiqués</text:span> :</text:p>
      <text:p text:style-name="P1"><text:line-break/>J’étais très heureux chez ce bon roi. </text:p>
      <text:p text:style-name="P1">Vous <text:span text:style-name="T3">étiez</text:span> très heureux chez ce bon roi. </text:p>
      <text:p text:style-name="P1"/>
      <text:p text:style-name="P1">J’avais un ennemi. </text:p>
      <text:p text:style-name="P1">Elles <text:span text:style-name="T3">avaient</text:span> un ennemi.<text:line-break/></text:p>
      <text:p text:style-name="P1">Il était furieux. </text:p>
      <text:p text:style-name="P1">Tu <text:span text:style-name="T3">étais</text:span> furieux.<text:line-break/></text:p>
      <text:p text:style-name="P1">Je plaisais plus. </text:p>
      <text:p text:style-name="P1">Nous <text:span text:style-name="T3">plaisions</text:span> plus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ere Castor" svg:font-family="'Pere Casto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Miel</meta:initial-creator>
    <meta:creation-date>2020-04-08T12:50:40.59</meta:creation-date>
    <meta:generator>OpenOffice/4.1.1$Win32 OpenOffice.org_project/411m6$Build-9775</meta:generator>
    <meta:document-statistic meta:table-count="0" meta:image-count="0" meta:object-count="0" meta:page-count="1" meta:paragraph-count="12" meta:word-count="98" meta:character-count="566"/>
    <dc:date>2020-04-08T12:57:43.45</dc:date>
    <dc:creator>Pascale Miel</dc:creator>
    <meta:editing-duration>PT7M3S</meta:editing-duration>
    <meta:editing-cycles>1</meta:editing-cycles>
  </office:meta>
</office:document-meta>
</file>