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E RETIENS</text:p>
      <text:p text:style-name="Standard"/>
      <text:p text:style-name="P2">L’Empire romain s’affaiblit peu à peu. Les peuples vivants au-delà des frontières, les <text:span text:style-name="T2">barbares</text:span>, dont les <text:span text:style-name="T2">Francs</text:span> vont l’envahir au 5ème siècle : Ce sont les <text:span text:style-name="T2">grandes invasions</text:span>. </text:p>
      <text:p text:style-name="P2">Les Francs occupent le <text:span text:style-name="T2">Nord</text:span> de la Gaule. Leur roi, <text:span text:style-name="T2">Clovis</text:span> est ambitieux. </text:p>
      <text:p text:style-name="P2">Il se convertit au <text:span text:style-name="T2">christianisme</text:span> en 496 et conquiert presque toute la Gaule. Ses fils fondent alors la dynastie des <text:span text:style-name="T2">Mérovingiens</text:span> (Mérovée étant le nom du grand-père de Clovis). </text:p>
      <text:p text:style-name="P2">Un peu plus tard <text:span text:style-name="T2">Charles Martel</text:span> arrête les arabes qui voulaient envahir la Gaule. Celui-ci a deux fils : Carloman et <text:span text:style-name="T2">Pépin le Bref.</text:span> </text:p>
      <text:p text:style-name="P2">En 751, ce dernier, alors maire du Palais, se fait élire <text:span text:style-name="T2">roi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cale Miel</meta:initial-creator>
    <meta:creation-date>2022-12-16T14:59:49.09</meta:creation-date>
    <dc:date>2022-12-16T15:06:35.45</dc:date>
    <dc:creator>Pascale Miel</dc:creator>
    <meta:editing-duration>PT6M49S</meta:editing-duration>
    <meta:editing-cycles>2</meta:editing-cycles>
    <meta:generator>OpenOffice/4.1.9$Win32 OpenOffice.org_project/419m1$Build-9805</meta:generator>
    <meta:document-statistic meta:table-count="0" meta:image-count="0" meta:object-count="0" meta:page-count="1" meta:paragraph-count="6" meta:word-count="108" meta:character-count="629"/>
  </office:meta>
</office:document-meta>
</file>